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9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1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2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3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4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5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6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7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P18" style:parent-style-name="內文" style:family="paragraph">
      <style:text-properties style:font-name="標楷體" fo:font-weight="bold" style:font-weight-asian="bold" style:letter-kerning="false" style:font-size-complex="16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justify"/>
      <style:text-properties fo:font-weight="bold" style:font-weight-asian="bold"/>
    </style:style>
    <style:style style:name="P26" style:parent-style-name="內文" style:family="paragraph">
      <style:paragraph-properties fo:text-align="justify"/>
      <style:text-properties fo:font-weight="bold" style:font-weight-asian="bold"/>
    </style:style>
    <style:style style:name="P2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justify"/>
      <style:text-properties fo:font-weight="bold" style:font-weight-asian="bold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P36" style:parent-style-name="內文" style:family="paragraph">
      <style:paragraph-properties fo:text-align="justify"/>
      <style:text-properties fo:font-weight="bold" style:font-weight-asian="bold"/>
    </style:style>
    <style:style style:name="P37" style:parent-style-name="內文" style:family="paragraph">
      <style:paragraph-properties fo:text-align="justify"/>
      <style:text-properties fo:font-weight="bold" style:font-weight-asian="bold"/>
    </style:style>
    <style:style style:name="P38" style:parent-style-name="內文" style:family="paragraph">
      <style:paragraph-properties fo:text-align="justify"/>
      <style:text-properties fo:font-weight="bold" style:font-weight-asian="bold"/>
    </style:style>
    <style:style style:name="P39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40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41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42" style:parent-style-name="內文" style:family="paragraph">
      <style:paragraph-properties fo:text-align="justify"/>
      <style:text-properties fo:font-weight="bold" style:font-weight-asian="bold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P44" style:parent-style-name="內文" style:family="paragraph">
      <style:paragraph-properties fo:text-align="justify"/>
      <style:text-properties fo:font-weight="bold" style:font-weight-asian="bold"/>
    </style:style>
    <style:style style:name="P45" style:parent-style-name="內文" style:family="paragraph">
      <style:paragraph-properties fo:text-align="justify"/>
      <style:text-properties fo:font-weight="bold" style:font-weight-asian="bold" fo:font-size="18pt" style:font-size-asian="18pt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P47" style:parent-style-name="內文" style:family="paragraph">
      <style:paragraph-properties fo:text-align="justify"/>
      <style:text-properties fo:font-weight="bold" style:font-weight-asian="bold"/>
    </style:style>
    <style:style style:name="P48" style:parent-style-name="內文" style:family="paragraph">
      <style:paragraph-properties fo:text-align="justify"/>
      <style:text-properties fo:font-weight="bold" style:font-weight-asian="bold"/>
    </style:style>
    <style:style style:name="P49" style:parent-style-name="內文" style:family="paragraph">
      <style:paragraph-properties fo:text-align="justify"/>
      <style:text-properties fo:font-weight="bold" style:font-weight-asian="bold"/>
    </style:style>
    <style:style style:name="P50" style:parent-style-name="內文" style:family="paragraph">
      <style:paragraph-properties fo:text-align="justify"/>
      <style:text-properties fo:font-weight="bold" style:font-weight-asian="bold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P52" style:parent-style-name="內文" style:family="paragraph">
      <style:paragraph-properties fo:text-align="justify"/>
      <style:text-properties fo:font-weight="bold" style:font-weight-asian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國立臺灣藝術大學招標資格審查項目程序表</text:p>
      <text:p text:style-name="P2"><text:span text:style-name="T3">（</text:span><text:span text:style-name="T4">各項文件應依下列順序依次排列以供審查，請勿自行勾選</text:span><text:span text:style-name="T5">）</text:span></text:p>
      <text:p text:style-name="內文"><text:span text:style-name="T6">案號</text:span><text:span text:style-name="T7">：</text:span><text:span text:style-name="T8">國立臺灣藝術大學「</text:span><text:span text:style-name="T9">1</text:span><text:span text:style-name="T10">12</text:span><text:span text:style-name="T11">年度</text:span><text:span text:style-name="T12">大漢</text:span><text:span text:style-name="T13">樓</text:span><text:span text:style-name="T14">1樓</text:span><text:span text:style-name="T15">出租房地經營學生</text:span><text:span text:style-name="T16">餐廳</text:span><text:span text:style-name="T17">」</text:span></text:p>
      <text:p text:style-name="P18"><text:s text:c="7"/>標租案(案號：112C001)</text:p>
      <text:p text:style-name="內文"><text:span text:style-name="T19">壹</text:span><text:span text:style-name="T20">.</text:span><text:span text:style-name="T21">資格審查應</text:span><text:span text:style-name="T22">備文件</text:span><text:span text:style-name="T23">：</text:span><text:span text:style-name="T24"><text:s/></text:span></text:p>
      <text:p text:style-name="P25"><text:s text:c="4"/>1.□本資格審查程序表。</text:p>
      <text:p text:style-name="P26"/>
      <text:p text:style-name="P27"><text:span text:style-name="T28"><text:s text:c="4"/>2.</text:span><text:span text:style-name="T29">□廠商資格文件（</text:span>1.□廠商登記或設立之證明。2.□最近一期營業稅納稅</text:p>
      <text:p text:style-name="P30"><text:s text:c="7"/></text:p>
      <text:p text:style-name="P31"><text:span text:style-name="T32"><text:s text:c="7"/></text:span>證明<text:span text:style-name="T33">）。</text:span></text:p>
      <text:p text:style-name="P34"/>
      <text:p text:style-name="P35"><text:s text:c="4"/>3.□授權書。</text:p>
      <text:p text:style-name="P36"/>
      <text:p text:style-name="P37"><text:s text:c="4"/>4.□企劃書(9份)。</text:p>
      <text:p text:style-name="P38"/>
      <text:p text:style-name="P39">5.□營業負責人或公司商號等過去1年無退票紀錄證明文件。</text:p>
      <text:p text:style-name="P40"/>
      <text:p text:style-name="P41">6.□押標金依規定數額如數繳交證明</text:p>
      <text:p text:style-name="P42"/>
      <text:p text:style-name="P43"/>
      <text:p text:style-name="P44"/>
      <text:p text:style-name="P45">貳.審查結果：□審查合格<text:s text:c="7"/>□審查不合格</text:p>
      <text:p text:style-name="P46"><text:s text:c="3"/></text:p>
      <text:p text:style-name="P47">審查人員:</text:p>
      <text:p text:style-name="P48"/>
      <text:p text:style-name="P49"/>
      <text:p text:style-name="P50">投標廠商名稱：</text:p>
      <text:p text:style-name="P51"/>
      <text:p text:style-name="P52"/>
      <text:p text:style-name="P53"><text:span text:style-name="T54">投標廠商章及負責人章：</text:span><text:span text:style-name="T55">（</text:span><text:span text:style-name="T56">請用印</text:span><text:span text:style-name="T5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學院招標資、規格審查項目程序表</dc:title>
    <meta:initial-creator>威映</meta:initial-creator>
    <dc:creator>彭佩瑩</dc:creator>
    <meta:creation-date>2023-05-25T07:43:00Z</meta:creation-date>
    <dc:date>2023-05-25T07:43:00Z</dc:date>
    <meta:print-date>2020-04-24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